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svg:font-family="Times, '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sgothic" svg:font-family="msgothic"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list-style-name="L1"/>
    <style:style style:name="T1" style:family="text">
      <style:text-properties fo:color="#ffffff" style:text-outline="false" style:text-line-through-style="none" style:font-name="Arial" fo:font-size="28pt" fo:font-style="normal" fo:text-shadow="none" style:text-underline-style="none" fo:font-weight="normal" style:font-name-asian="Arial" style:font-size-asian="28pt" style:font-style-asian="normal" style:font-weight-asian="normal" style:font-name-complex="Arial" style:font-size-complex="28pt" style:font-style-complex="normal" style:font-weight-complex="normal" style:text-emphasize="none"/>
    </style:style>
    <style:style style:name="T2" style:family="text">
      <style:text-properties style:font-name="Times New Roman" style:font-name-asian="Times New Roman" style:font-name-complex="Times New Roman"/>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tle</text:h>
      <text:h text:style-name="Heading_20_1" text:outline-level="1">Motivation</text:h>
      <text:p text:style-name="Text_20_body">Presented work concerns the nature of small scale turbulence in atmospheric flows what is still important issue. Our knowledge in this area is still not sufficient to explain and understand processes and mechanisms taking place in clouds. For example, we still can not explain how rain is formed in warm clouds without ice crystals.</text:p>
      <text:p text:style-name="Text_20_body">Recently it is assumed that turbulence influences droplets' aggregation and collisions.</text:p>
      <text:p text:style-name="Text_20_body">There is still lack of high resolution measurements of small cloud turbulence and interactions between droplets and turbulence.</text:p>
      <text:p text:style-name="Text_20_body">The aim of our work is to provide measurements of the velocity fields with spatial resolution below Kolmogorov scale for the laboratory model of cloud.</text:p>
      <text:p text:style-name="Text_20_body">The measurements can be used to validate DNS model of small scale clouds processes developed by <text:s/>the other group. </text:p>
      <text:h text:style-name="Heading_20_1" text:outline-level="1">Mixing of cloud and clear air</text:h>
      <text:p text:style-name="Text_20_body">In our investigations we focused on the problem of mixing cloudy, saturated air containing of water droplets with clear air without droplets. The <text:s/>process of mixing takes place on the boundary of clouds. The inhomogeneous mixing increases area of the interface between cloudy and clear air. It is important <text:s/>because <text:s/>across the interface transport of water takes place. It is transport of water vapour <text:s/>due to molecular diffusion and inertial sedimentation of droplets escaping cloudy air and penetrating clear unsaturated air. Droplets start to evaporate what results in changes of thermodynamic properties in surrounding air especially it leads to buoyancy fluctuations. On the one hand evaporative cooling increases density on the other hand evaporation increases <text:s/>water vapour concentration what makes air locally less dense.</text:p>
      <text:p text:style-name="Text_20_body">Hence mixing creates spatial fluctuations of density and buoyancy what influences flow. Spatial distribution of fluctuations depends on the shape of interface and history of mixing. We think that these complex interactions between droplets and turbulence may substantially change structure of turbulence in small scales and leads to increase probability of droplets collisions. <text:s text:c="3"/></text:p>
      <text:p text:style-name="Text_20_body">In our investigations we carried out in laboratory we wanted to find answers to these questions:</text:p>
      <text:p text:style-name="Text_20_body">Is turbulence in those conditions isotropic?</text:p>
      <text:p text:style-name="Text_20_body">Can evaporative droplets substantially influence velocity field?</text:p>
      <text:h text:style-name="Heading_20_1" text:outline-level="1">Laboratory setup</text:h>
      <text:p text:style-name="Text_20_body">The main part of our laboratory setup is glass-walled box called cloud chamber. It is almost 2 m high. Inside this box process of cloudy – clear air takes place. The mist is produced by droplets' generator and collected in smaller box placed above the main one. When the inlet to main chamber is opened mist descends mixing inside cloud chamber. This process is illuminated by laser light formed into laser sheet, due to that we can observe almost 2 dimensional cross-sections through the volume of investigated flow. Images of <text:s/>the process are collected by ccd camera and stored on PC.</text:p>
      <text:h text:style-name="Heading_20_1" text:outline-level="1">Laboratory setup</text:h>
      <text:p text:style-name="Text_20_body">Additionally to carry out experiments on different levels we used runner. Camera and beam forming <text:soft-page-break/>system were placed on L-shaped element coupled with runner. Due to that we can easily change the level of the measurements conserving relative positions between camera and beam forming system.</text:p>
      <text:h text:style-name="Heading_20_1" text:outline-level="1">Laboratory setup</text:h>
      <text:p text:style-name="Text_20_body">Beam forming system was coupled with laser by means of light arm. Additionally, cloudy chamber was equipped by humidity and temperature sensors. All data was collected in PC computer.</text:p>
      <text:h text:style-name="Heading_20_1" text:outline-level="1">Images</text:h>
      <text:p text:style-name="Text_20_body">Our set-up allows us to observe mixing of cloudy and clear air. It enabled us to <text:s/>insight into complexity of this process resulting in complex structures shown on the pictures presented here.</text:p>
      <text:h text:style-name="Heading_20_1" text:outline-level="1">Image from DNS computations</text:h>
      <text:p text:style-name="Text_20_body">Similar images were obtain in DNS computations.</text:p>
      <text:h text:style-name="Heading_20_1" text:outline-level="1">Measurements</text:h>
      <text:p text:style-name="Text_20_body">What can we measure?</text:p>
      <text:p text:style-name="Text_20_body">Firstly we can measure conditions:</text:p>
      <text:p text:style-name="Text_20_body">-temperature and humidity of clear air, humidity of cloudy air is 100%,</text:p>
      <text:list text:style-name="L1">
        <text:list-item>
          <text:p text:style-name="P1">we can measure mass loading of cloudy droplets in produced mist,</text:p>
        </text:list-item>
        <text:list-item>
          <text:p text:style-name="P1">we can measure spectrum of droplets sizes (mean droplet diameter is about 10 microns) <text:s text:c="2"/></text:p>
        </text:list-item>
      </text:list>
      <text:h text:style-name="Heading_20_1" text:outline-level="1">Images</text:h>
      <text:p text:style-name="Text_20_body">The main aim of our experiments is to provide measurements of motion during mixing, what is obtained by means of <text:s/>Particle Image Velocimetry. Two images of droplets in motion taken in different time consist of information about temporary positions of droplets. By image processing of pairs of images, we can evaluate displacement of droplets and then velocities. Resolution of our images allows us to measure velocity fields with spatial resolution of 60 microns what is about one order less then Kolmogorov lengh scale in our flow.</text:p>
      <text:h text:style-name="Heading_20_1" text:outline-level="1">Experiments for water droplets</text:h>
      <text:p text:style-name="Text_20_body">Here we present data from 50 experiments witch water mist mixing with clear air. Each experiment consist of 100 velocity fields taken within 30 seconds. Measurements of all quantities describing turbulence were obtain by averaging over all fields taken in single experiments.</text:p>
      <text:p text:style-name="Text_20_body">We change humidity inside cloud chamber to carry out experiments with different initial humidity over the range from 20% to 75%.</text:p>
      <text:p text:style-name="Text_20_body">Additionally we change level of experiments. Position shown on the figure means <text:s/>distance of <text:s/>camera from the top of the main chamber in other world from inlet of cloudy air.</text:p>
      <text:p text:style-name="Text_20_body">Temperature in all of experiments was almost equal ( 25 C) and we assume that we can neglect fluctuations of this parameter.</text:p>
      <text:p text:style-name="Text_20_body">We wanted to change both humidity and position of measurement in our experiments because we believe that they play crucial role in droplets – turbulence interactions.</text:p>
      <text:p text:style-name="Text_20_body">Evaporation depends on humidity, so increasing humidity we can decrease effects caused by <text:soft-page-break/>evaporation.</text:p>
      <text:p text:style-name="Text_20_body">Position of measurements allows as to observe different stages of mixing. Portions of air are better mixed far from the inlet than close to it. </text:p>
      <text:h text:style-name="Heading_20_1" text:outline-level="1"><text:s text:c="2"/>Experiments with DEHS</text:h>
      <text:p text:style-name="Text_20_body">Additionally we carried out a few experiments with non evaporative droplets. In this case we used synthetic oil instead of water. Density of this oil is similar to water, but vapour pressure is much small and evaporation can be neglected.</text:p>
      <text:p text:style-name="Text_20_body">We performed a few experiments <text:s/>at positions 30, 50, 70cm.</text:p>
      <text:h text:style-name="Heading_20_1" text:outline-level="1">Statistics of velocity fluctuations – anisotropy</text:h>
      <text:p text:style-name="Text_20_body">Here we present data from our experiments compared with data from DNS.</text:p>
      <text:p text:style-name="Text_20_body">Figures shows histograms for horizontal and vertical fluctuations of velocities. Anisotropy appears in <text:s/>spread of <text:s/>histograms. It is evident that distribution of vertical fluctuations is wider than horizontal ones. Qualitatively results from experiments and DNS are similar. The ratio of standard deviation for vertical and horizontal fluctuations are almost the same.</text:p>
      <text:h text:style-name="Heading_20_1" text:outline-level="1">Structure functions</text:h>
      <text:p text:style-name="Text_20_body">Anisotropy is also noticeable in structure functions. This figure shows longitudinal structure <text:s/>functions for both vertical and horizontal fluctuations. It is evident that structure functions differs from each other even for small scales about Kolmogorov scale. It means that structures of velocity flows like vortices are elongated along vertical direction. </text:p>
      <text:h text:style-name="Heading_20_1" text:outline-level="1"><text:s/>Is anisotropy caused by evaporation?</text:h>
      <text:p text:style-name="Text_20_body">There is a crucial question we would like to answer - Is anisotropy caused by evaporation?</text:p>
      <text:p text:style-name="Text_20_body">Rather not. </text:p>
      <text:p text:style-name="Text_20_body">We performed 50 experiments changing humidity and position, but we could not observe relations between anisotropy and humidity or position of measurement. Maybe it is, but accuracy of our measurements is to bad to observe them.</text:p>
      <text:p text:style-name="Text_20_body">Additionally we performed experiments without evaporation using DEHS oil instead of water. It turned out that the ratio standard deviations for vertical component to standard deviation of horizontal one <text:s/>is quite similar.</text:p>
      <text:p text:style-name="Text_20_body">We infer that anisotropy occurring in our experiments are mainly caused by direction of gravitaty/buoyancy force.</text:p>
      <text:h text:style-name="Heading_20_1" text:outline-level="1">Can evaporation influence motion of fluid?</text:h>
      <text:p text:style-name="Text_20_body">There is another crucial question. We wanted to know if evaporation influences motion of fluid.</text:p>
      <text:p text:style-name="Text_20_body">It does.</text:p>
      <text:p text:style-name="Text_20_body">Firstly it influences speed of descending cloudy air. Small humidity results in more efficient evaporation and increases density forcing the flow.</text:p>
      <text:p text:style-name="Text_20_body">Influence of evaporation is also visible all scales. This figure presents structure functions for different humidity. So evaporation significantly influences even <text:s/>small scales of turbulence.</text:p>
      <text:h text:style-name="Heading_20_1" text:outline-level="1"><text:soft-page-break/>Energy dissipation rate</text:h>
      <text:p text:style-name="Text_20_body">Impact of evaporation on turbulence is visible in the figure showing energy dissipation rate as a function of humidity and position. Small circles are measurements obtained from PIV data. Interpolated surface has no physical interpretation, but is shown for better visualization. Dissipation increases with humidity. Relation between dissipation rate and position is more complex.</text:p>
      <text:h text:style-name="Heading_20_1" text:outline-level="1">Energy dissipation rate</text:h>
      <text:p text:style-name="Text_20_body">For example, for humidity about 65%, dissipation rate decreases monotonicly with position. For humidity about 20% we observe non monotonic behaviour. Curves rapidly descends and than rises. </text:p>
      <text:p text:style-name="Text_20_body">In comparison in experiments with DEHS oil we observed qualitatively similar behaviour like for water with high humidity. In these both cases evaporation is small or even may be neglected.</text:p>
      <text:p text:style-name="Text_20_body">In the case of small humidity we observe different relation because of strong evaporation.</text:p>
      <text:h text:style-name="Heading_20_1" text:outline-level="1"><text:s text:c="2"/>Kolmogorov</text:h>
      <text:p text:style-name="Text_20_body">Kolmogorov length scale varies from 0.6 to 0.9 mm and depends on humidity and measurement's position.</text:p>
      <text:p text:style-name="Text_20_body"/>
      <text:h text:style-name="Heading_20_1" text:outline-level="1">Conclusions</text:h>
      <text:p text:style-name="Text_20_body"><text:s/>Our study demonstrates the possibility of using Particle <text:s/>Image Velocimetry for quantitative analysis of cloud <text:s/>droplets motion inside the cloud chamber</text:p>
      <text:p text:style-name="Text_20_body">Statistical analysis of the retrieved velocity field confirms <text:s/>suggestion of earlier numerical simulations, that small scales <text:s/>anisotropy of the turbulence takes place in regions of <text:s/>entrainment and mixing of cloud filaments with clean air. <text:s/>This anisotropy is caused by gravity force and does not <text:s/>depend on evaporation. <text:s text:c="2"/></text:p>
      <text:p text:style-name="Text_20_body">Evaporating droplets should not be treated as passive <text:s/>particles. They may significantly influence small scales of <text:s/>turbulence relevant for clustering and collisions of droplet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svg:font-family="Times, '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sgothic" svg:font-family="msgothic"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er" style:next-style-name="Text_20_body" style:class="text" style:default-outline-level="1">
      <style:text-properties fo:font-size="115%" fo:font-weight="bold" style:font-size-asian="115%" style:font-weight-asian="bold" style:font-size-complex="115%" style:font-weight-complex="bold"/>
    </style:style>
    <style:style style:name="Domy_3f_lnie" style:display-name="Domy?lnie" style:family="paragraph">
      <style:paragraph-properties fo:margin-left="0cm" fo:margin-right="0cm" fo:margin-top="0cm" fo:margin-bottom="0cm" fo:line-height="9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24pt" fo:font-style="normal" fo:text-shadow="none" style:text-underline-style="none" fo:font-weight="normal" style:font-name-asian="msgothic" style:font-size-asian="24pt" style:font-style-asian="normal" style:font-weight-asian="normal" style:font-name-complex="msgothic" style:font-size-complex="24pt" style:font-style-complex="normal" style:font-weight-complex="normal" style:text-emphasize="none"/>
    </style:style>
    <style:style style:name="Obiekt_20_ze_20_strza_3f_k_3f_" style:display-name="Obiekt ze strza?k?" style:family="paragraph" style:parent-style-name="Domy_3f_lnie"/>
    <style:style style:name="Obiekt_20_z_20_cieniem" style:display-name="Obiekt z cieniem" style:family="paragraph" style:parent-style-name="Domy_3f_lnie"/>
    <style:style style:name="Obiekt_20_bez_20_wype_3f_nienia" style:display-name="Obiekt bez wype?nienia" style:family="paragraph" style:parent-style-name="Domy_3f_lnie"/>
    <style:style style:name="Text" style:family="paragraph" style:parent-style-name="Caption" style:class="extra"/>
    <style:style style:name="Tre_3f__3f__20_tekstu" style:display-name="Tre?? tekstu" style:family="paragraph" style:parent-style-name="Domy_3f_lnie"/>
    <style:style style:name="Tekst_20_wyjustowany" style:display-name="Tekst wyjustowany" style:family="paragraph" style:parent-style-name="Domy_3f_lnie"/>
    <style:style style:name="Wci_3f_cie_20_pierwszego_20_wiersza" style:display-name="Wci?cie pierwszego wiersza" style:family="paragraph" style:parent-style-name="Domy_3f_lnie">
      <style:paragraph-properties fo:margin-left="0cm" fo:margin-right="0cm" fo:text-indent="0.6cm" style:auto-text-indent="false"/>
    </style:style>
    <style:style style:name="Tytu_3f_" style:display-name="Tytu?" style:family="paragraph" style:parent-style-name="Domy_3f_lnie"/>
    <style:style style:name="Tytu_3f_1" style:display-name="Tytu?1" style:family="paragraph" style:parent-style-name="Domy_3f_lnie">
      <style:paragraph-properties fo:text-align="center" style:justify-single-word="false"/>
    </style:style>
    <style:style style:name="Tytu_3f_2" style:display-name="Tytu?2" style:family="paragraph" style:parent-style-name="Domy_3f_lnie">
      <style:paragraph-properties fo:margin-left="0cm" fo:margin-right="0.199cm" fo:margin-top="0.101cm" fo:margin-bottom="0.101cm" fo:text-align="center" style:justify-single-word="false" fo:text-indent="0cm" style:auto-text-indent="false"/>
    </style:style>
    <style:style style:name="Nag_3f_ówek" style:display-name="Nag?ówek" style:family="paragraph" style:parent-style-name="Domy_3f_lnie">
      <style:paragraph-properties fo:margin-top="0.42cm" fo:margin-bottom="0.21cm"/>
    </style:style>
    <style:style style:name="Nag_3f_ówek1" style:display-name="Nag?ówek1" style:family="paragraph" style:parent-style-name="Domy_3f_lnie">
      <style:paragraph-properties fo:margin-top="0.42cm" fo:margin-bottom="0.21cm"/>
    </style:style>
    <style:style style:name="Nag_3f_ówek2" style:display-name="Nag?ówek2" style:family="paragraph" style:parent-style-name="Domy_3f_lnie">
      <style:paragraph-properties fo:margin-top="0.42cm" fo:margin-bottom="0.21cm"/>
    </style:style>
    <style:style style:name="Linia_20_wymiarowa" style:display-name="Linia wymiarowa" style:family="paragraph" style:parent-style-name="Domy_3f_lnie"/>
    <style:style style:name="Domy_3f_lnie_7e_LT_7e_Gliederung_20_1" style:display-name="Domy?lnie~LT~Gliederung 1" style:family="paragraph">
      <style:paragraph-properties fo:margin-left="0.938cm" fo:margin-right="0cm" fo:margin-top="0.282cm" fo:margin-bottom="0cm" fo:line-height="92%" fo:text-align="start" style:justify-single-word="false" fo:text-indent="0cm" style:auto-text-indent="false" style:text-autospace="none">
        <style:tab-stops>
          <style:tab-stop style:position="0.309cm"/>
          <style:tab-stop style:position="1.556cm"/>
          <style:tab-stop style:position="2.805cm"/>
          <style:tab-stop style:position="4.052cm"/>
          <style:tab-stop style:position="5.3cm"/>
          <style:tab-stop style:position="6.548cm"/>
          <style:tab-stop style:position="7.796cm"/>
          <style:tab-stop style:position="9.043cm"/>
          <style:tab-stop style:position="10.292cm"/>
          <style:tab-stop style:position="11.539cm"/>
          <style:tab-stop style:position="12.788cm"/>
          <style:tab-stop style:position="14.035cm"/>
          <style:tab-stop style:position="15.284cm"/>
          <style:tab-stop style:position="16.531cm"/>
          <style:tab-stop style:position="17.78cm"/>
          <style:tab-stop style:position="19.027cm"/>
          <style:tab-stop style:position="20.274cm"/>
          <style:tab-stop style:position="21.523cm"/>
          <style:tab-stop style:position="22.772cm"/>
          <style:tab-stop style:position="24.019cm"/>
        </style:tab-stops>
      </style:paragraph-properties>
      <style:text-properties fo:color="#000000" style:text-outline="false" style:text-line-through-style="none" style:font-name="msgothic" fo:font-size="32pt" fo:font-style="normal" fo:text-shadow="none" style:text-underline-style="none" fo:font-weight="normal" style:font-name-asian="msgothic" style:font-size-asian="32pt" style:font-style-asian="normal" style:font-weight-asian="normal" style:font-name-complex="msgothic" style:font-size-complex="32pt" style:font-style-complex="normal" style:font-weight-complex="normal" style:text-emphasize="none"/>
    </style:style>
    <style:style style:name="Domy_3f_lnie_7e_LT_7e_Gliederung_20_2" style:display-name="Domy?lnie~LT~Gliederung 2" style:family="paragraph" style:parent-style-name="Domy_3f_lnie_7e_LT_7e_Gliederung_20_1">
      <style:paragraph-properties fo:margin-left="2.05cm" fo:margin-right="0cm" fo:margin-top="0.245cm" fo:margin-bottom="0cm" fo:text-indent="0cm" style:auto-text-indent="false">
        <style:tab-stops>
          <style:tab-stop style:position="-1.605cm"/>
          <style:tab-stop style:position="-0.356cm"/>
          <style:tab-stop style:position="0.891cm"/>
          <style:tab-stop style:position="2.14cm"/>
          <style:tab-stop style:position="3.387cm"/>
          <style:tab-stop style:position="4.636cm"/>
          <style:tab-stop style:position="5.883cm"/>
          <style:tab-stop style:position="7.131cm"/>
          <style:tab-stop style:position="8.378cm"/>
          <style:tab-stop style:position="9.626cm"/>
          <style:tab-stop style:position="10.874cm"/>
          <style:tab-stop style:position="12.123cm"/>
          <style:tab-stop style:position="13.37cm"/>
          <style:tab-stop style:position="14.619cm"/>
          <style:tab-stop style:position="15.866cm"/>
          <style:tab-stop style:position="17.115cm"/>
          <style:tab-stop style:position="18.362cm"/>
          <style:tab-stop style:position="19.611cm"/>
          <style:tab-stop style:position="20.858cm"/>
          <style:tab-stop style:position="22.107cm"/>
        </style:tab-stops>
      </style:paragraph-properties>
      <style:text-properties fo:font-size="28pt" style:font-size-asian="28pt" style:font-size-complex="28pt"/>
    </style:style>
    <style:style style:name="Domy_3f_lnie_7e_LT_7e_Gliederung_20_3" style:display-name="Domy?lnie~LT~Gliederung 3" style:family="paragraph" style:parent-style-name="Domy_3f_lnie_7e_LT_7e_Gliederung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Domy_3f_lnie_7e_LT_7e_Gliederung_20_4" style:display-name="Domy?lnie~LT~Gliederung 4" style:family="paragraph" style:parent-style-name="Domy_3f_lnie_7e_LT_7e_Gliederung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Domy_3f_lnie_7e_LT_7e_Gliederung_20_5" style:display-name="Domy?lnie~LT~Gliederung 5" style:family="paragraph" style:parent-style-name="Domy_3f_lnie_7e_LT_7e_Gliederung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Domy_3f_lnie_7e_LT_7e_Gliederung_20_6" style:display-name="Domy?lnie~LT~Gliederung 6" style:family="paragraph" style:parent-style-name="Domy_3f_lnie_7e_LT_7e_Gliederung_20_5"/>
    <style:style style:name="Domy_3f_lnie_7e_LT_7e_Gliederung_20_7" style:display-name="Domy?lnie~LT~Gliederung 7" style:family="paragraph" style:parent-style-name="Domy_3f_lnie_7e_LT_7e_Gliederung_20_6"/>
    <style:style style:name="Domy_3f_lnie_7e_LT_7e_Gliederung_20_8" style:display-name="Domy?lnie~LT~Gliederung 8" style:family="paragraph" style:parent-style-name="Domy_3f_lnie_7e_LT_7e_Gliederung_20_7"/>
    <style:style style:name="Domy_3f_lnie_7e_LT_7e_Gliederung_20_9" style:display-name="Domy?lnie~LT~Gliederung 9" style:family="paragraph" style:parent-style-name="Domy_3f_lnie_7e_LT_7e_Gliederung_20_8"/>
    <style:style style:name="Domy_3f_lnie_7e_LT_7e_Titel" style:display-name="Domy?lnie~LT~Titel"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Domy_3f_lnie_7e_LT_7e_Untertitel" style:display-name="Domy?lnie~LT~Untertitel" style:family="paragraph">
      <style:paragraph-properties fo:margin-left="0cm" fo:margin-right="0cm" fo:margin-top="0.282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32pt" fo:font-style="normal" fo:text-shadow="none" style:text-underline-style="none" fo:font-weight="normal" style:font-name-asian="msgothic" style:font-size-asian="32pt" style:font-style-asian="normal" style:font-weight-asian="normal" style:font-name-complex="msgothic" style:font-size-complex="32pt" style:font-style-complex="normal" style:font-weight-complex="normal" style:text-emphasize="none"/>
    </style:style>
    <style:style style:name="Domy_3f_lnie_7e_LT_7e_Notizen" style:display-name="Domy?lnie~LT~Notizen"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Domy_3f_lnie_7e_LT_7e_Hintergrundobjekte" style:display-name="Domy?lnie~LT~Hintergrundobjekte" style:family="paragraph">
      <style:paragraph-properties fo:margin-left="0cm" fo:margin-right="0cm" fo:margin-top="0cm" fo:margin-bottom="0cm" fo:line-height="9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msgothic" fo:font-size="24pt" fo:font-style="normal" fo:text-shadow="none" style:text-underline-style="none" fo:font-weight="normal" style:font-name-asian="msgothic" style:font-size-asian="24pt" style:font-style-asian="normal" style:font-weight-asian="normal" style:font-name-complex="msgothic" style:font-size-complex="24pt" style:font-style-complex="normal" style:font-weight-complex="normal"/>
    </style:style>
    <style:style style:name="Domy_3f_lnie_7e_LT_7e_Hintergrund" style:display-name="Domy?lnie~LT~Hintergrund" style:family="paragraph">
      <style:paragraph-properties fo:text-align="center" style:justify-single-word="false" style:text-autospace="none"/>
    </style:style>
    <style:style style:name="WW-Tytu_3f_" style:display-name="WW-Tytu?"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Podtytu_3f_" style:display-name="Podtytu?" style:family="paragraph">
      <style:paragraph-properties fo:margin-left="0cm" fo:margin-right="0cm" fo:margin-top="0.282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32pt" fo:font-style="normal" fo:text-shadow="none" style:text-underline-style="none" fo:font-weight="normal" style:font-name-asian="msgothic" style:font-size-asian="32pt" style:font-style-asian="normal" style:font-weight-asian="normal" style:font-name-complex="msgothic" style:font-size-complex="32pt" style:font-style-complex="normal" style:font-weight-complex="normal" style:text-emphasize="none"/>
    </style:style>
    <style:style style:name="Obiekty_20_t_3f_a" style:display-name="Obiekty t?a" style:family="paragraph">
      <style:paragraph-properties fo:margin-left="0cm" fo:margin-right="0cm" fo:margin-top="0cm" fo:margin-bottom="0cm" fo:line-height="92%"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msgothic" fo:font-size="24pt" fo:font-style="normal" fo:text-shadow="none" style:text-underline-style="none" fo:font-weight="normal" style:font-name-asian="msgothic" style:font-size-asian="24pt" style:font-style-asian="normal" style:font-weight-asian="normal" style:font-name-complex="msgothic" style:font-size-complex="24pt" style:font-style-complex="normal" style:font-weight-complex="normal"/>
    </style:style>
    <style:style style:name="T_3f_o" style:display-name="T?o" style:family="paragraph">
      <style:paragraph-properties fo:text-align="center" style:justify-single-word="false" style:text-autospace="none"/>
    </style:style>
    <style:style style:name="Notatki" style:family="paragraph">
      <style:paragraph-properties fo:margin-left="0cm" fo:margin-right="0cm" fo:margin-top="0.159cm" fo:margin-bottom="0cm" style:line-height-at-least="0.353cm" fo:text-align="start"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DejaVu Sans" fo:font-size="12pt" fo:font-style="normal" fo:text-shadow="none" style:text-underline-style="none" fo:font-weight="normal" style:font-name-asian="DejaVu Sans" style:font-size-asian="12pt" style:font-style-asian="normal" style:font-weight-asian="normal" style:font-name-complex="DejaVu Sans" style:font-size-complex="12pt" style:font-style-complex="normal" style:font-weight-complex="normal" style:text-emphasize="none"/>
    </style:style>
    <style:style style:name="Konspekt_20_1" style:display-name="Konspekt 1" style:family="paragraph">
      <style:paragraph-properties fo:margin-left="0.938cm" fo:margin-right="0cm" fo:margin-top="0.282cm" fo:margin-bottom="0cm" fo:line-height="92%" fo:text-align="start" style:justify-single-word="false" fo:text-indent="0cm" style:auto-text-indent="false" style:text-autospace="none">
        <style:tab-stops>
          <style:tab-stop style:position="0.309cm"/>
          <style:tab-stop style:position="1.556cm"/>
          <style:tab-stop style:position="2.805cm"/>
          <style:tab-stop style:position="4.052cm"/>
          <style:tab-stop style:position="5.3cm"/>
          <style:tab-stop style:position="6.548cm"/>
          <style:tab-stop style:position="7.796cm"/>
          <style:tab-stop style:position="9.043cm"/>
          <style:tab-stop style:position="10.292cm"/>
          <style:tab-stop style:position="11.539cm"/>
          <style:tab-stop style:position="12.788cm"/>
          <style:tab-stop style:position="14.035cm"/>
          <style:tab-stop style:position="15.284cm"/>
          <style:tab-stop style:position="16.531cm"/>
          <style:tab-stop style:position="17.78cm"/>
          <style:tab-stop style:position="19.027cm"/>
          <style:tab-stop style:position="20.274cm"/>
          <style:tab-stop style:position="21.523cm"/>
          <style:tab-stop style:position="22.772cm"/>
          <style:tab-stop style:position="24.019cm"/>
        </style:tab-stops>
      </style:paragraph-properties>
      <style:text-properties fo:color="#000000" style:text-outline="false" style:text-line-through-style="none" style:font-name="msgothic" fo:font-size="32pt" fo:font-style="normal" fo:text-shadow="none" style:text-underline-style="none" fo:font-weight="normal" style:font-name-asian="msgothic" style:font-size-asian="32pt" style:font-style-asian="normal" style:font-weight-asian="normal" style:font-name-complex="msgothic" style:font-size-complex="32pt" style:font-style-complex="normal" style:font-weight-complex="normal" style:text-emphasize="none"/>
    </style:style>
    <style:style style:name="Konspekt_20_2" style:display-name="Konspekt 2" style:family="paragraph" style:parent-style-name="Konspekt_20_1">
      <style:paragraph-properties fo:margin-left="2.05cm" fo:margin-right="0cm" fo:margin-top="0.245cm" fo:margin-bottom="0cm" fo:text-indent="0cm" style:auto-text-indent="false">
        <style:tab-stops>
          <style:tab-stop style:position="-1.605cm"/>
          <style:tab-stop style:position="-0.356cm"/>
          <style:tab-stop style:position="0.891cm"/>
          <style:tab-stop style:position="2.14cm"/>
          <style:tab-stop style:position="3.387cm"/>
          <style:tab-stop style:position="4.636cm"/>
          <style:tab-stop style:position="5.883cm"/>
          <style:tab-stop style:position="7.131cm"/>
          <style:tab-stop style:position="8.378cm"/>
          <style:tab-stop style:position="9.626cm"/>
          <style:tab-stop style:position="10.874cm"/>
          <style:tab-stop style:position="12.123cm"/>
          <style:tab-stop style:position="13.37cm"/>
          <style:tab-stop style:position="14.619cm"/>
          <style:tab-stop style:position="15.866cm"/>
          <style:tab-stop style:position="17.115cm"/>
          <style:tab-stop style:position="18.362cm"/>
          <style:tab-stop style:position="19.611cm"/>
          <style:tab-stop style:position="20.858cm"/>
          <style:tab-stop style:position="22.107cm"/>
        </style:tab-stops>
      </style:paragraph-properties>
      <style:text-properties fo:font-size="28pt" style:font-size-asian="28pt" style:font-size-complex="28pt"/>
    </style:style>
    <style:style style:name="Konspekt_20_3" style:display-name="Konspekt 3" style:family="paragraph" style:parent-style-name="Konspekt_20_2">
      <style:paragraph-properties fo:margin-left="3.175cm" fo:margin-right="0cm" fo:margin-top="0.212cm" fo:margin-bottom="0cm" fo:text-indent="0cm" style:auto-text-indent="false">
        <style:tab-stops>
          <style:tab-stop style:position="-2.607cm"/>
          <style:tab-stop style:position="-1.358cm"/>
          <style:tab-stop style:position="-0.111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Konspekt_20_4" style:display-name="Konspekt 4" style:family="paragraph" style:parent-style-name="Konspekt_20_3">
      <style:paragraph-properties fo:margin-left="4.445cm" fo:margin-right="0cm" fo:margin-top="0.176cm" fo:margin-bottom="0cm" fo:text-indent="0cm" style:auto-text-indent="false">
        <style:tab-stops>
          <style:tab-stop style:position="-3.898cm"/>
          <style:tab-stop style:position="-2.651cm"/>
          <style:tab-stop style:position="-1.402cm"/>
          <style:tab-stop style:position="-0.155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Konspekt_20_5" style:display-name="Konspekt 5" style:family="paragraph" style:parent-style-name="Konspekt_20_4">
      <style:paragraph-properties fo:margin-left="5.715cm" fo:margin-right="0cm" fo:text-indent="0cm" style:auto-text-indent="false">
        <style:tab-stops>
          <style:tab-stop style:position="-5.191cm"/>
          <style:tab-stop style:position="-3.942cm"/>
          <style:tab-stop style:position="-2.695cm"/>
          <style:tab-stop style:position="-1.446cm"/>
          <style:tab-stop style:position="-0.199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Konspekt_20_6" style:display-name="Konspekt 6" style:family="paragraph" style:parent-style-name="Konspekt_20_5"/>
    <style:style style:name="Konspekt_20_7" style:display-name="Konspekt 7" style:family="paragraph" style:parent-style-name="Konspekt_20_6"/>
    <style:style style:name="Konspekt_20_8" style:display-name="Konspekt 8" style:family="paragraph" style:parent-style-name="Konspekt_20_7"/>
    <style:style style:name="Konspekt_20_9" style:display-name="Konspekt 9" style:family="paragraph" style:parent-style-name="Konspekt_20_8"/>
    <style:style style:name="caption" style:family="paragraph">
      <style:paragraph-properties fo:margin-top="0.374cm" fo:margin-bottom="0.374cm" style:text-autospace="none"/>
      <style:text-properties style:font-name="Times" fo:font-size="12pt" fo:font-style="italic" style:font-name-asian="Times" style:font-size-asian="12pt" style:font-style-asian="italic" style:font-name-complex="Times" style:font-size-complex="12pt" style:font-style-complex="italic"/>
    </style:style>
    <style:style style:name="Rys." style:family="paragraph">
      <style:paragraph-properties fo:margin-top="0.09cm" fo:margin-bottom="0cm" fo:text-align="start" style:justify-single-word="false" style:text-autospace="none"/>
      <style:text-properties style:font-name="Times" fo:font-size="10pt" fo:font-style="italic" style:font-name-asian="Times" style:font-size-asian="10pt" style:font-style-asian="italic" style:font-name-complex="Times" style:font-size-complex="10pt" style:font-style-complex="italic"/>
    </style:style>
    <style:style style:name="WW-Tytu_3f_1" style:display-name="WW-Tytu?1"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WW-Tytu_3f_12" style:display-name="WW-Tytu?12"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WW-Tytu_3f_123" style:display-name="WW-Tytu?123"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WW-Tytu_3f_1234" style:display-name="WW-Tytu?1234"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WW-Tytu_3f_12345" style:display-name="WW-Tytu?12345"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WW-Tytu_3f_123456" style:display-name="WW-Tytu?123456"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WW-Tytu_3f_1234567" style:display-name="WW-Tytu?1234567"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WW-Tytu_3f_12345678" style:display-name="WW-Tytu?12345678"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WW-Tytu_3f_123456789" style:display-name="WW-Tytu?123456789"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WW-Tytu_3f_12345678910" style:display-name="WW-Tytu?12345678910"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WW-Tytu_3f_1234567891011" style:display-name="WW-Tytu?1234567891011" style:family="paragraph">
      <style:paragraph-properties fo:margin-left="0cm" fo:margin-right="0cm" fo:margin-top="0cm" fo:margin-bottom="0cm" fo:line-height="92%" fo:text-align="center" style:justify-single-word="false" fo:text-indent="0cm" style:auto-text-indent="false"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msgothic" fo:font-size="44pt" fo:font-style="normal" fo:text-shadow="none" style:text-underline-style="none" fo:font-weight="normal" style:font-name-asian="msgothic" style:font-size-asian="44pt" style:font-style-asian="normal" style:font-weight-asian="normal" style:font-name-complex="msgothic" style:font-size-complex="44pt" style:font-style-complex="normal" style:font-weight-complex="normal" style:text-emphasize="none"/>
    </style:style>
    <style:style style:name="Line_20_numbering" style:display-name="Line numbering"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8-12T22:45:26</meta:creation-date>
    <dc:date>2008-08-13T13:59:56</dc:date>
    <meta:print-date>2008-08-13T14:00:09</meta:print-date>
    <meta:editing-cycles>10</meta:editing-cycles>
    <meta:editing-duration>PT14H5M26S</meta:editing-duration>
    <meta:user-defined meta:name="Informacja 1"/>
    <meta:user-defined meta:name="Informacja 2"/>
    <meta:user-defined meta:name="Informacja 3"/>
    <meta:user-defined meta:name="Informacja 4"/>
    <meta:document-statistic meta:table-count="0" meta:image-count="0" meta:object-count="0" meta:page-count="4" meta:paragraph-count="70" meta:word-count="1475" meta:character-count="9655"/>
  </office:meta>
</office:document-meta>
</file>